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5292 het leggen en hebben van een duiker tussen de Generaal Winkelmanlaan en de Prinsenweg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juni 2019 een besluit genomen aan Waaijer Projectrealisatie B.V voor het leggen en hebben van een duiker met een diameter van 0,80 m en een lengte van 12,00 m, tussen de Generaal Winkelmanlaan en de Prinsenweg in Wassenaar. </text:p>
            <text:p text:style-name="common-al"/>
            <text:p text:style-name="common-al">De stukken liggen tot en met 2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 </text:p>
            <text:p text:style-name="common-al"/>
            <text:p text:style-name="last-al">Leiden, 17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6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6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733 461411</meta:user-defined>
    <meta:user-defined meta:name="DC.title">Publicatie besluit 2019-005292 het leggen en hebben van een duiker tussen de Generaal Winkelmanlaan en de Prinsenweg in Wassenaar</meta:user-defined>
    <meta:user-defined meta:name="OVERHEID.PostcodeHuisnummer/OVERHEIDop.postcodeHuisnummer">2243AZ</meta:user-defined>
    <meta:user-defined meta:name="OVERHEIDop.straatnaam">Generaal Winkelmanlaan</meta:user-defined>
    <meta:user-defined meta:name="OVERHEIDop.woonplaats">Wassenaar</meta:user-defined>
    <meta:user-defined meta:name="DCTERMS.W3CDTF/DCTERMS.available">2019-06-21</meta:user-defined>
    <meta:user-defined meta:name="DCTERMS.W3CDTF/OVERHEIDop.jaargang">2019</meta:user-defined>
    <meta:user-defined meta:name="OVERHEIDop.externeBijlage">2019-005292|exb-2019-29497</meta:user-defined>
    <meta:user-defined meta:name="OVERHEIDop.publicationIssue">6866</meta:user-defined>
    <meta:user-defined meta:name="OVERHEIDop.WsbID/DC.identifier">wsb-2019-6866</meta:user-defined>
    <meta:user-defined meta:name="OVERHEIDop.versieInformatie"/>
  </office:meta>
</office:document-meta>
</file>