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9295 het realiseren en hebben van een uitbreiding van een woning ter plaatse van Leimuiderdijk 27 te Rijsen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7 juni 2019 een vergunning verleend voor het realiseren en hebben van een uitbreiding van een woning binnen de kern- en beschermingszone van een regionale kering ter plaatse Leimuiderdijk 27 te Rijsenhout. </text:p>
            <text:p text:style-name="common-al"/>
            <text:p text:style-name="common-al">De stukken liggen tot en met 29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17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6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6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6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966 474419</meta:user-defined>
    <meta:user-defined meta:name="DC.title">Publicatie watervergunning 2019-009295 het realiseren en hebben van een uitbreiding van een woning ter plaatse van Leimuiderdijk 27 te Rijsenhout.</meta:user-defined>
    <meta:user-defined meta:name="OVERHEID.PostcodeHuisnummer/OVERHEIDop.postcodeHuisnummer">1435CR 27</meta:user-defined>
    <meta:user-defined meta:name="OVERHEIDop.straatnaam">Leimuiderdijk</meta:user-defined>
    <meta:user-defined meta:name="OVERHEIDop.woonplaats">Rijsenhout</meta:user-defined>
    <meta:user-defined meta:name="DCTERMS.W3CDTF/DCTERMS.available">2019-06-21</meta:user-defined>
    <meta:user-defined meta:name="DCTERMS.W3CDTF/OVERHEIDop.jaargang">2019</meta:user-defined>
    <meta:user-defined meta:name="OVERHEIDop.externeBijlage">2019-009295|exb-2019-29496</meta:user-defined>
    <meta:user-defined meta:name="OVERHEIDop.publicationIssue">6865</meta:user-defined>
    <meta:user-defined meta:name="OVERHEIDop.WsbID/DC.identifier">wsb-2019-6865</meta:user-defined>
    <meta:user-defined meta:name="OVERHEIDop.versieInformatie"/>
  </office:meta>
</office:document-meta>
</file>