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Wiezo Nijwald ATB toerto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ATB Route Wierden te Wierden voor het houden van de Wiezo Nijwald ATB toertocht in de afstanden 23, 40 en 60 km op 13 juli 2019 over onderhoudspaden langs diverse waterlopen.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9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8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098 481674</meta:user-defined>
    <meta:user-defined meta:name="DC.title">Wierden, Wiezo Nijwald ATB toertocht langs diverse waterlopen</meta:user-defined>
    <meta:user-defined meta:name="OVERHEID.PostcodeHuisnummer/OVERHEIDop.postcodeHuisnummer">7642NN 170</meta:user-defined>
    <meta:user-defined meta:name="OVERHEIDop.straatnaam">Rijssensestraat</meta:user-defined>
    <meta:user-defined meta:name="OVERHEIDop.woonplaats">Wierden</meta:user-defined>
    <meta:user-defined meta:name="DCTERMS.W3CDTF/DCTERMS.available">2019-06-20</meta:user-defined>
    <meta:user-defined meta:name="DCTERMS.W3CDTF/OVERHEIDop.jaargang">2019</meta:user-defined>
    <meta:user-defined meta:name="OVERHEIDop.externeBijlage">besluit|exb-2019-29492</meta:user-defined>
    <meta:user-defined meta:name="OVERHEIDop.publicationIssue">6863</meta:user-defined>
    <meta:user-defined meta:name="OVERHEIDop.WsbID/DC.identifier">wsb-2019-6863</meta:user-defined>
    <meta:user-defined meta:name="OVERHEIDop.versieInformatie"/>
  </office:meta>
</office:document-meta>
</file>