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beplanting langs waterloop WL01265 (Weeze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oosdom Tijhuis te Rijssen het aanbrengen en hebben van beplanting, bestaande uit 9 bomen, op de linkeroever langs de waterloop WL01265 (Weezebeek), zoals weergegeven op bij de aanvraag gevoegde tekening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0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202 484334</meta:user-defined>
    <meta:user-defined meta:name="DC.title">Almelo, beplanting langs waterloop WL01265 (Weezebeek)</meta:user-defined>
    <meta:user-defined meta:name="OVERHEID.PostcodeHuisnummer/OVERHEIDop.postcodeHuisnummer">7609RP 60</meta:user-defined>
    <meta:user-defined meta:name="OVERHEIDop.straatnaam">Van Lunterenstraat</meta:user-defined>
    <meta:user-defined meta:name="OVERHEIDop.woonplaats">Almelo</meta:user-defined>
    <meta:user-defined meta:name="DCTERMS.W3CDTF/DCTERMS.available">2019-06-20</meta:user-defined>
    <meta:user-defined meta:name="DCTERMS.W3CDTF/OVERHEIDop.jaargang">2019</meta:user-defined>
    <meta:user-defined meta:name="OVERHEIDop.externeBijlage">besluit|exb-2019-29491</meta:user-defined>
    <meta:user-defined meta:name="OVERHEIDop.publicationIssue">6861</meta:user-defined>
    <meta:user-defined meta:name="OVERHEIDop.WsbID/DC.identifier">wsb-2019-6861</meta:user-defined>
    <meta:user-defined meta:name="OVERHEIDop.versieInformatie"/>
  </office:meta>
</office:document-meta>
</file>