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264388 verleende vergunning voor het maken/wijzigen van een aanlegsteiger en trap op de dijk etc. bij de westzijde van de Pishoek in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6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854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854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854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/wijzigen van een aanlegsteiger en trap op de dijk etc. bij de westzijde van de Pishoek in Wieringerwaard</meta:user-defined>
    <dc:language>nl</dc:language>
    <meta:user-defined meta:name="OVERHEID.EPSG28992/DC.spatial">121176.343 539864.838</meta:user-defined>
    <meta:user-defined meta:name="DC.title">19.1264388 verleende vergunning voor het maken/wijzigen van een aanlegsteiger en trap op de dijk etc. bij de westzijde van de Pishoek in Wieringerwaard</meta:user-defined>
    <meta:user-defined meta:name="OVERHEID.PostcodeHuisnummer/OVERHEIDop.postcodeHuisnummer">1761</meta:user-defined>
    <meta:user-defined meta:name="OVERHEIDop.woonplaats">Anna Paulowna</meta:user-defined>
    <meta:user-defined meta:name="DCTERMS.W3CDTF/DCTERMS.available">2019-06-20</meta:user-defined>
    <meta:user-defined meta:name="DCTERMS.W3CDTF/OVERHEIDop.jaargang">2019</meta:user-defined>
    <meta:user-defined meta:name="OVERHEIDop.publicationIssue">6854</meta:user-defined>
    <meta:user-defined meta:name="OVERHEIDop.WsbID/DC.identifier">wsb-2019-6854</meta:user-defined>
    <meta:user-defined meta:name="OVERHEIDop.versieInformatie"/>
  </office:meta>
</office:document-meta>
</file>