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, Rivierduinweg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DC Archeoprojecten</text:span> te <text:span text:style-name="nadrukvet">Amersfoort</text:span> is een tijdelijke beschikking afgegeven op grond van het Besluit lozen buiten inrichtingen voor de lozing van grondwater in oppervlaktewater ten behoeve van archeologische onderzoek op vier locaties aan de <text:span text:style-name="nadrukvet">Rivierduinweg</text:span> (bij nummers 4, 8, 14 en 16) te <text:span text:style-name="nadrukvet">Swifterbant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1 augustus 2019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</text:p>
            <text:p text:style-name="common-al">in de Bibliotheek Dronten, De Rede 80-82 te <text:span text:style-name="nadrukvet">Dronten</text:span></text:p>
            <text:p text:style-name="common-al">via het internet op de website <text:a xlink:href="http://www.overheid.nl/" xlink:type="simple">www.overheid.nl</text:a><text:a xlink:href="http://www.overheid.nl/" xlink:type="simple"/></text:p>
            <text:p text:style-name="common-al"/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5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5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5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PPAWP-G/2019/575373</meta:user-defined>
    <meta:user-defined meta:name="DCTERMS.abstract">Aan ADC Archeoprojecten te Amersfoort is een tijdelijke beschikking afgegeven voor de lozing van grondwater voor archeologisch onderzoek aan de Rivierduinweg te Swifterbant.</meta:user-defined>
    <dc:language>nl</dc:language>
    <meta:user-defined meta:name="OVERHEID.EPSG28992/DC.spatial">171088 510651</meta:user-defined>
    <meta:user-defined meta:name="DC.title">Kennisgeving Besluit lozen buiten inrichtingen, Rivierduinweg te Swifterbant</meta:user-defined>
    <meta:user-defined meta:name="OVERHEID.PostcodeHuisnummer/OVERHEIDop.postcodeHuisnummer">8255</meta:user-defined>
    <meta:user-defined meta:name="OVERHEIDop.straatnaam">Rivierduinweg</meta:user-defined>
    <meta:user-defined meta:name="OVERHEIDop.woonplaats">Swifterbant</meta:user-defined>
    <meta:user-defined meta:name="DCTERMS.W3CDTF/DCTERMS.available">2019-06-20</meta:user-defined>
    <meta:user-defined meta:name="DCTERMS.W3CDTF/OVERHEIDop.jaargang">2019</meta:user-defined>
    <meta:user-defined meta:name="OVERHEIDop.externeBijlage">tijdelijke beschikking|exb-2019-29453</meta:user-defined>
    <meta:user-defined meta:name="OVERHEIDop.publicationIssue">6851</meta:user-defined>
    <meta:user-defined meta:name="OVERHEIDop.WsbID/DC.identifier">wsb-2019-6851</meta:user-defined>
    <meta:user-defined meta:name="OVERHEIDop.versieInformatie"/>
  </office:meta>
</office:document-meta>
</file>