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Gondel 3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MB Waterveiligheid &amp; Constructies</text:span> te Opheusden is een wijzigingsbeschikking op de tijdelijke maat­werkbeschikking afgegeven voor wijziging van het lozingspunt van grondwater in oppervlaktewater ten behoeve van het vervangen van een persleiding aan de Gondel 36 te Lelystad. </text:p>
            <text:p text:style-name="common-al">Aan de wijzigingsbeschikking is voorschriften verbonden in het belang van de bescherming van het milieu.</text:p>
            <text:p text:style-name="common-al">
            <text:span text:style-name="nadrukvet"/>
          </text:p>
            <text:p text:style-name="common-al">
            <text:span text:style-name="nadrukvet">Inzage</text:span>
          </text:p>
            <text:p text:style-name="common-al">Genoemde wijzigingsbeschikking is <text:span text:style-name="nadrukvet">tot 1 augustus 2019</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p text:style-name="common-al">
            <text:span text:style-name="nadrukvet">Bezwaren</text:span>
          </text:p>
            <text:p text:style-name="common-al">Tegen de wijzigings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
          </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5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PPAWP-G/2019/575354</meta:user-defined>
    <meta:user-defined meta:name="DCTERMS.abstract">Aan GMB Waterveiligheid &amp; Constructies te Opheusden is een wijzigingsbeschikking op de tijdelijke maatwerkbeschikking afgegeven voor wijziging van het lozingspunt van grondwater in oppervlaktewater ten behoeve van het vervangen van een persleiding aan de Gondel 36 te Lelystad. </meta:user-defined>
    <dc:language>nl</dc:language>
    <meta:user-defined meta:name="OVERHEID.EPSG28992/DC.spatial">159480 502895</meta:user-defined>
    <meta:user-defined meta:name="DC.title">Kennisgeving Waterwet en Besluit lozen buiten inrichtingen, Gondel 36 te Lelystad</meta:user-defined>
    <meta:user-defined meta:name="OVERHEID.PostcodeHuisnummer/OVERHEIDop.postcodeHuisnummer">8243DG 44</meta:user-defined>
    <meta:user-defined meta:name="OVERHEIDop.straatnaam">Gondel|36</meta:user-defined>
    <meta:user-defined meta:name="OVERHEIDop.woonplaats">Lelystad</meta:user-defined>
    <meta:user-defined meta:name="DCTERMS.W3CDTF/DCTERMS.available">2019-06-20</meta:user-defined>
    <meta:user-defined meta:name="DCTERMS.W3CDTF/OVERHEIDop.jaargang">2019</meta:user-defined>
    <meta:user-defined meta:name="OVERHEIDop.externeBijlage">wijzigingsbeschikking|exb-2019-29452</meta:user-defined>
    <meta:user-defined meta:name="OVERHEIDop.publicationIssue">6850</meta:user-defined>
    <meta:user-defined meta:name="OVERHEIDop.WsbID/DC.identifier">wsb-2019-6850</meta:user-defined>
    <meta:user-defined meta:name="OVERHEIDop.versieInformatie"/>
  </office:meta>
</office:document-meta>
</file>