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46875 verleende vergunning voor het plaatsen van afmeerpalen nabij de bestaande steiger nabij Diederik Sonoyweg 1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afmeerpalen nabij de bestaande steiger nabij Diederik Sonoyweg 19 in Zaandam</meta:user-defined>
    <dc:language>nl</dc:language>
    <meta:user-defined meta:name="OVERHEID.EPSG28992/DC.spatial">116122 498251</meta:user-defined>
    <meta:user-defined meta:name="DC.title">19.1246875 verleende vergunning voor het plaatsen van afmeerpalen nabij de bestaande steiger nabij Diederik Sonoyweg 19 in Zaandam</meta:user-defined>
    <meta:user-defined meta:name="OVERHEID.PostcodeHuisnummer/OVERHEIDop.postcodeHuisnummer">1509BR 19</meta:user-defined>
    <meta:user-defined meta:name="OVERHEIDop.straatnaam">Diederik Sonoyweg</meta:user-defined>
    <meta:user-defined meta:name="OVERHEIDop.woonplaats">Zaa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49</meta:user-defined>
    <meta:user-defined meta:name="OVERHEIDop.WsbID/DC.identifier">wsb-2019-6849</meta:user-defined>
    <meta:user-defined meta:name="OVERHEIDop.versieInformatie"/>
  </office:meta>
</office:document-meta>
</file>