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749 het plaatsen en hebben van een brug ter plaatse van kadastraal perceel sectie B nummer 3639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juni 2019 een vergunning verleend aan Gemeente Leiden voor het plaatsen en hebben van een brug met een ondersteunende constructie over een hoofdwatergang ter plaatse van kadastraal perceel sectie B, nummer 3639 in de gemeente Leiden. </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3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73 464315</meta:user-defined>
    <meta:user-defined meta:name="DC.title">Publicatie watervergunning 2019-004749 het plaatsen en hebben van een brug ter plaatse van kadastraal perceel sectie B nummer 3639 in Leiden</meta:user-defined>
    <meta:user-defined meta:name="OVERHEID.PostcodeHuisnummer/OVERHEIDop.postcodeHuisnummer">2312</meta:user-defined>
    <meta:user-defined meta:name="OVERHEIDop.straatnaam">Huigstraat</meta:user-defined>
    <meta:user-defined meta:name="OVERHEIDop.woonplaats">Leiden</meta:user-defined>
    <meta:user-defined meta:name="DCTERMS.W3CDTF/DCTERMS.available">2019-06-20</meta:user-defined>
    <meta:user-defined meta:name="DCTERMS.W3CDTF/OVERHEIDop.jaargang">2019</meta:user-defined>
    <meta:user-defined meta:name="OVERHEIDop.externeBijlage">2019-004749|exb-2019-29426</meta:user-defined>
    <meta:user-defined meta:name="OVERHEIDop.publicationIssue">6848</meta:user-defined>
    <meta:user-defined meta:name="OVERHEIDop.WsbID/DC.identifier">wsb-2019-6848</meta:user-defined>
    <meta:user-defined meta:name="OVERHEIDop.versieInformatie"/>
  </office:meta>
</office:document-meta>
</file>