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9771 het tijdelijk dempen van oppervlaktewater ter hoogte van Madeliefpad in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3 juni 2019 een besluit genomen aan gemeente Zoeterwoude voor het tijdelijk, voor een periode van één maand, dempen van 80 m² overig oppervlaktewater, ter hoogte van Madeliefpad, perceel E 4095 in Zoeterwoude. </text:p>
            <text:p text:style-name="common-al"/>
            <text:p text:style-name="common-al">De stukken liggen tot en met 25 jul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13 jun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84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4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4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3895 459230</meta:user-defined>
    <meta:user-defined meta:name="DC.title">Publicatie watervergunning 2019-009771 het tijdelijk dempen van oppervlaktewater ter hoogte van Madeliefpad in Zoeterwoude</meta:user-defined>
    <meta:user-defined meta:name="OVERHEID.PostcodeHuisnummer/OVERHEIDop.postcodeHuisnummer">2381</meta:user-defined>
    <meta:user-defined meta:name="OVERHEIDop.straatnaam">Madeliefpad</meta:user-defined>
    <meta:user-defined meta:name="OVERHEIDop.woonplaats">Zoeterwoude</meta:user-defined>
    <meta:user-defined meta:name="DCTERMS.W3CDTF/DCTERMS.available">2019-06-20</meta:user-defined>
    <meta:user-defined meta:name="DCTERMS.W3CDTF/OVERHEIDop.jaargang">2019</meta:user-defined>
    <meta:user-defined meta:name="OVERHEIDop.externeBijlage">2019-009771|exb-2019-29425</meta:user-defined>
    <meta:user-defined meta:name="OVERHEIDop.publicationIssue">6847</meta:user-defined>
    <meta:user-defined meta:name="OVERHEIDop.WsbID/DC.identifier">wsb-2019-6847</meta:user-defined>
    <meta:user-defined meta:name="OVERHEIDop.versieInformatie"/>
  </office:meta>
</office:document-meta>
</file>