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958 het uitbreiden van een woning aan de Noorddammerlaan 118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ni 2019 een vergunning verleend voor het uitbreiden van de woning aan de Noorddammerlaan 118 te Amstelveen in de beschermingszone van de regionale waterkering van de Buitendijksche Buitenveldersche polder, in beheer bij het waterschap Amstel, Gooi en Vecht ter plaatse van de Noorddammerlaan 118  te Amstelveen.</text:p>
            <text:p text:style-name="common-al"/>
            <text:p text:style-name="common-al">De stukken liggen tot en met 25 jul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 306 34 54.</text:p>
            <text:p text:style-name="common-al"/>
            <text:p text:style-name="common-al">Leiden, 13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4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4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7305 478535</meta:user-defined>
    <meta:user-defined meta:name="DC.title">Publicatie watervergunning 2019-008958 het uitbreiden van een woning aan de Noorddammerlaan 118 te Amstelveen</meta:user-defined>
    <meta:user-defined meta:name="OVERHEID.PostcodeHuisnummer/OVERHEIDop.postcodeHuisnummer">1187AG 118</meta:user-defined>
    <meta:user-defined meta:name="OVERHEIDop.straatnaam">Noorddammerlaan</meta:user-defined>
    <meta:user-defined meta:name="OVERHEIDop.woonplaats">Amstelveen</meta:user-defined>
    <meta:user-defined meta:name="DCTERMS.W3CDTF/DCTERMS.available">2019-06-20</meta:user-defined>
    <meta:user-defined meta:name="DCTERMS.W3CDTF/OVERHEIDop.jaargang">2019</meta:user-defined>
    <meta:user-defined meta:name="OVERHEIDop.externeBijlage">2019-008958|exb-2019-29424</meta:user-defined>
    <meta:user-defined meta:name="OVERHEIDop.publicationIssue">6846</meta:user-defined>
    <meta:user-defined meta:name="OVERHEIDop.WsbID/DC.identifier">wsb-2019-6846</meta:user-defined>
    <meta:user-defined meta:name="OVERHEIDop.versieInformatie"/>
  </office:meta>
</office:document-meta>
</file>