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8962 het verbouwen en uitbreiden van een woning aan de Handweg 57 te Amstel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juni 2019 een vergunning verleend voor het verbouwen en uitbreiden van de woning aan de Handweg 57 te Amstelveen en daarmee hebben van een souterrain en zwembad in de beschermingszone van de regionale waterkering van de Buitendijksche Buitenveldersche polder, in beheer bij het waterschap Amstel, Gooi en Vecht, ter plaatse van Handweg 57  te Amstelveen. </text:p>
            <text:p text:style-name="common-al"/>
            <text:p text:style-name="common-al">De stukken liggen tot en met 25 juli 2019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D. Bakker van de afdeling Vergunningverlening &amp; Handhaving, telefoon (071) 306 34 54.</text:p>
            <text:p text:style-name="common-al"/>
            <text:p text:style-name="common-al">Leiden, 13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4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4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4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8009 478939</meta:user-defined>
    <meta:user-defined meta:name="DC.title">Publicatie watervergunning 2019-008962 het verbouwen en uitbreiden van een woning aan de Handweg 57 te Amstelveen</meta:user-defined>
    <meta:user-defined meta:name="OVERHEID.PostcodeHuisnummer/OVERHEIDop.postcodeHuisnummer">1185TT 57</meta:user-defined>
    <meta:user-defined meta:name="OVERHEIDop.straatnaam">Handweg</meta:user-defined>
    <meta:user-defined meta:name="OVERHEIDop.woonplaats">Amstelveen</meta:user-defined>
    <meta:user-defined meta:name="DCTERMS.W3CDTF/DCTERMS.available">2019-06-20</meta:user-defined>
    <meta:user-defined meta:name="DCTERMS.W3CDTF/OVERHEIDop.jaargang">2019</meta:user-defined>
    <meta:user-defined meta:name="OVERHEIDop.externeBijlage">2019-008962|exb-2019-29423</meta:user-defined>
    <meta:user-defined meta:name="OVERHEIDop.publicationIssue">6845</meta:user-defined>
    <meta:user-defined meta:name="OVERHEIDop.WsbID/DC.identifier">wsb-2019-6845</meta:user-defined>
    <meta:user-defined meta:name="OVERHEIDop.versieInformatie"/>
  </office:meta>
</office:document-meta>
</file>