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619 aanbrengen en hebben van een waterleiding ter plaatse van Hillegommerdijk 207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juni 2019 een besluit genomen aan N.V. PWN Waterleidingbedrijf Noord-Holland voor  het middels een gegraven zinker aanbrengen en hebben van waterleiding ø 63 mm PE 100 SDR 11 binnen de kern- en beschermingszone van de regionale kering, ter plaatse van Hillegommerdijk 207 te Lisserbroek.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3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Migratie en integratie | Organisatie en beleid</meta:user-defined>
    <dc:language>nl</dc:language>
    <meta:user-defined meta:name="OVERHEID.EPSG28992/DC.spatial">99905 476621</meta:user-defined>
    <meta:user-defined meta:name="DC.title">Publicatie besluit 2019-009619 aanbrengen en hebben van een waterleiding ter plaatse van Hillegommerdijk 207 te Lisserbroek</meta:user-defined>
    <meta:user-defined meta:name="OVERHEID.PostcodeHuisnummer/OVERHEIDop.postcodeHuisnummer">2165AR 207</meta:user-defined>
    <meta:user-defined meta:name="OVERHEIDop.straatnaam">Hillegommerdijk</meta:user-defined>
    <meta:user-defined meta:name="OVERHEIDop.woonplaats">Lisserbroek</meta:user-defined>
    <meta:user-defined meta:name="DCTERMS.W3CDTF/DCTERMS.available">2019-06-20</meta:user-defined>
    <meta:user-defined meta:name="DCTERMS.W3CDTF/OVERHEIDop.jaargang">2019</meta:user-defined>
    <meta:user-defined meta:name="OVERHEIDop.externeBijlage">2019-009619|exb-2019-29422</meta:user-defined>
    <meta:user-defined meta:name="OVERHEIDop.publicationIssue">6844</meta:user-defined>
    <meta:user-defined meta:name="OVERHEIDop.WsbID/DC.identifier">wsb-2019-6844</meta:user-defined>
    <meta:user-defined meta:name="OVERHEIDop.versieInformatie"/>
  </office:meta>
</office:document-meta>
</file>