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9377 uitvoeren ontgravingen en het aanbrengen , het tijdelijk hebben en weer wegnemen van een horizontale drainbemaling ter hoogte van Parkeerterrein P4 te schiphol-Noor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ni 2019 een besluit genomen aan Schiphol Nederland BV voor het uitvoeren van ontgravingen en het aanbrengen, het tijdelijk hebben en weer wegnemen van horizontale drainbemaling dieper dan 1,50 m min maaiveld in kwetsbaar kwelgebied in de Haarlemmermeerpolder ten behoeve van het herstellen van de vuilwaterpersleiding op de luchthaven Schiphol in de gemeente Haarlemmermeer. De locatie bevindt zich ter hoogte van parkeerterrein P4 op Schiphol-Noord. </text:p>
            <text:p text:style-name="common-al"/>
            <text:p text:style-name="common-al">De stukken liggen tot en met 25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an Elst van de afdeling Vergunningverlening &amp; Handhaving, telefoon (071) 306 34 64. </text:p>
            <text:p text:style-name="common-al"/>
            <text:p text:style-name="last-al">Leiden, 13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4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899 481797</meta:user-defined>
    <meta:user-defined meta:name="DC.title">Publicatie besluit 2019-009377 uitvoeren ontgravingen en het aanbrengen , het tijdelijk hebben en weer wegnemen van een horizontale drainbemaling ter hoogte van Parkeerterrein P4 te schiphol-Noord</meta:user-defined>
    <meta:user-defined meta:name="OVERHEID.PostcodeHuisnummer/OVERHEIDop.postcodeHuisnummer">1118</meta:user-defined>
    <meta:user-defined meta:name="OVERHEIDop.straatnaam">Loevesteinse Randweg</meta:user-defined>
    <meta:user-defined meta:name="OVERHEIDop.woonplaats">Schiphol</meta:user-defined>
    <meta:user-defined meta:name="DCTERMS.W3CDTF/DCTERMS.available">2019-06-20</meta:user-defined>
    <meta:user-defined meta:name="DCTERMS.W3CDTF/OVERHEIDop.jaargang">2019</meta:user-defined>
    <meta:user-defined meta:name="OVERHEIDop.externeBijlage">2019-009377|exb-2019-29421</meta:user-defined>
    <meta:user-defined meta:name="OVERHEIDop.publicationIssue">6843</meta:user-defined>
    <meta:user-defined meta:name="OVERHEIDop.WsbID/DC.identifier">wsb-2019-6843</meta:user-defined>
    <meta:user-defined meta:name="OVERHEIDop.versieInformatie"/>
  </office:meta>
</office:document-meta>
</file>