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5904 het graven en tijdelijk hebben van proefsleuven ter plaatse van de Rijndijk tussen de nummers 89 en 124 te Hazerswoude-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3 juni 2019 een vergunning verleend aan Oasen N.V. voor het graven en tijdelijk hebben van proefsleuven in de kern- en beschermingszone van de regionale kering ter plaatse van de Rijndijk tussen nummers 89 en 124 te Hazerswoude-Rijndijk. </text:p>
            <text:p text:style-name="common-al"/>
            <text:p text:style-name="common-al">De stukken liggen tot en met 25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13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4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4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4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088 460330</meta:user-defined>
    <meta:user-defined meta:name="DC.title">Publicatie watervergunning 2019-005904 het graven en tijdelijk hebben van proefsleuven ter plaatse van de Rijndijk tussen de nummers 89 en 124 te Hazerswoude-Rijndijk.</meta:user-defined>
    <meta:user-defined meta:name="OVERHEID.PostcodeHuisnummer/OVERHEIDop.postcodeHuisnummer">2394AD 89</meta:user-defined>
    <meta:user-defined meta:name="OVERHEIDop.straatnaam">Rijndijk</meta:user-defined>
    <meta:user-defined meta:name="OVERHEIDop.woonplaats">Hazerswoude-Rijndijk</meta:user-defined>
    <meta:user-defined meta:name="DCTERMS.W3CDTF/DCTERMS.available">2019-06-20</meta:user-defined>
    <meta:user-defined meta:name="DCTERMS.W3CDTF/OVERHEIDop.jaargang">2019</meta:user-defined>
    <meta:user-defined meta:name="OVERHEIDop.externeBijlage">2019-005904|exb-2019-29420</meta:user-defined>
    <meta:user-defined meta:name="OVERHEIDop.publicationIssue">6842</meta:user-defined>
    <meta:user-defined meta:name="OVERHEIDop.WsbID/DC.identifier">wsb-2019-6842</meta:user-defined>
    <meta:user-defined meta:name="OVERHEIDop.versieInformatie"/>
  </office:meta>
</office:document-meta>
</file>