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365 het vervangen en heb ben van een brug ter plaatse van Kadastraal perceel sectie A nummer 11239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uni 2019 een vergunning verleend voor het vervangen en hebben van de brug H026 over een hoofdwatergang ter plaatse van kadastraal perceel sectie A, nummer 11239 in de gemeente Leiderdorp. </text:p>
            <text:p text:style-name="common-al"/>
            <text:p text:style-name="common-al">Een maatwerkbesluit genomen voor het plaatsen en tijdelijk hebben van een ponton ten behoeve van het vervangen van de brug ter plaatse van kadastraal perceel sectie A, nummer 11239. </text:p>
            <text:p text:style-name="common-al"/>
            <text:p text:style-name="common-al">De stukken liggen tot en met 2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van de afdeling Vergunningverlening &amp; Handhaving, telefoon (071) 306 34 53. </text:p>
            <text:p text:style-name="common-al"/>
            <text:p text:style-name="last-al">Leid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562 463789</meta:user-defined>
    <meta:user-defined meta:name="DC.title">Publicatie watervergunning 2019-008365 het vervangen en heb ben van een brug ter plaatse van Kadastraal perceel sectie A nummer 11239 in Leiderdorp</meta:user-defined>
    <meta:user-defined meta:name="OVERHEID.PostcodeHuisnummer/OVERHEIDop.postcodeHuisnummer">2352CE</meta:user-defined>
    <meta:user-defined meta:name="OVERHEIDop.straatnaam">Wilddreef</meta:user-defined>
    <meta:user-defined meta:name="OVERHEIDop.woonplaats">Leiderdorp</meta:user-defined>
    <meta:user-defined meta:name="DCTERMS.W3CDTF/DCTERMS.available">2019-06-20</meta:user-defined>
    <meta:user-defined meta:name="DCTERMS.W3CDTF/OVERHEIDop.jaargang">2019</meta:user-defined>
    <meta:user-defined meta:name="OVERHEIDop.externeBijlage">2019-008365|exb-2019-29419</meta:user-defined>
    <meta:user-defined meta:name="OVERHEIDop.publicationIssue">6841</meta:user-defined>
    <meta:user-defined meta:name="OVERHEIDop.WsbID/DC.identifier">wsb-2019-6841</meta:user-defined>
    <meta:user-defined meta:name="OVERHEIDop.versieInformatie"/>
  </office:meta>
</office:document-meta>
</file>