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795 aanbrengen en hebben van kabels ter hoogte van Akerdijk 118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besluit genomen aan Eurofiber Nederland BV voor </text:p>
            <text:p text:style-name="common-al">a. Het middels één boogzinkers aanbrengen en hebben van een kabel (ø 63 mm) in kwetsbaar kwelgebied ter plaatse van de kruising van Melbournestraat met Brisbanestraat te Lijnden, </text:p>
            <text:p text:style-name="common-al">b. Het middels één boogzinker aanbrengen en hebben van een kabel (ø 63 mm) in de regionale waterkering ter hoogte van Akerdijk 118 in de openbare weg te Lijnden </text:p>
            <text:p text:style-name="common-al"/>
            <text:p text:style-name="common-al">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C. van der Zee van de afdeling Vergunningverlening &amp; Handhaving, telefoon (071) 306 30 88.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070 484724</meta:user-defined>
    <meta:user-defined meta:name="DC.title">Publicatie besluit 2019-004795 aanbrengen en hebben van kabels ter hoogte van Akerdijk 118 te Lijnden</meta:user-defined>
    <meta:user-defined meta:name="OVERHEID.PostcodeHuisnummer/OVERHEIDop.postcodeHuisnummer">1175LK 118</meta:user-defined>
    <meta:user-defined meta:name="OVERHEIDop.straatnaam">Akerdijk</meta:user-defined>
    <meta:user-defined meta:name="OVERHEIDop.woonplaats">Lijnden</meta:user-defined>
    <meta:user-defined meta:name="DCTERMS.W3CDTF/DCTERMS.available">2019-06-19</meta:user-defined>
    <meta:user-defined meta:name="DCTERMS.W3CDTF/OVERHEIDop.jaargang">2019</meta:user-defined>
    <meta:user-defined meta:name="OVERHEIDop.externeBijlage">2019-004795|exb-2019-29418</meta:user-defined>
    <meta:user-defined meta:name="OVERHEIDop.publicationIssue">6840</meta:user-defined>
    <meta:user-defined meta:name="OVERHEIDop.WsbID/DC.identifier">wsb-2019-6840</meta:user-defined>
    <meta:user-defined meta:name="OVERHEIDop.versieInformatie"/>
  </office:meta>
</office:document-meta>
</file>