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02 verleende vergunning voor het aanleggen van een beschoeiing bij Vronermeerweg 1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02 verleende vergunning voor het aanleggen van een beschoeiing bij Vronermeerweg 1 te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84</meta:user-defined>
    <meta:user-defined meta:name="OVERHEIDop.WsbID/DC.identifier">wsb-2019-684</meta:user-defined>
    <meta:user-defined meta:name="OVERHEID.TaxonomieBeleidsagenda/OVERHEID.category">Ruimte en infrastructuur | Organisatie en beleid</meta:user-defined>
    <meta:user-defined meta:name="DCTERMS.abstract">het aanleggen van een beschoeiing bij Vronermeerweg 1 te Sint Pancr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AX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97.52 520650.937</meta:user-defined>
    <meta:user-defined meta:name="OVERHEIDop.versieInformatie"/>
  </office:meta>
</office:document-meta>
</file>