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6624 verleende vergunning voor wijzigen van een bestaande dam in een zijsloot bij Boermansweg 1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en van een bestaande dam in een zijsloot bij Boermansweg 17 in Anna Paulowna</meta:user-defined>
    <dc:language>nl</dc:language>
    <meta:user-defined meta:name="OVERHEID.EPSG28992/DC.spatial">114380.566 541363.021</meta:user-defined>
    <meta:user-defined meta:name="DC.title">19.1246624 verleende vergunning voor wijzigen van een bestaande dam in een zijsloot bij Boermansweg 17 in Anna Paulowna</meta:user-defined>
    <meta:user-defined meta:name="OVERHEID.PostcodeHuisnummer/OVERHEIDop.postcodeHuisnummer">1761LL 17</meta:user-defined>
    <meta:user-defined meta:name="OVERHEIDop.straatnaam">Boermansweg</meta:user-defined>
    <meta:user-defined meta:name="OVERHEIDop.woonplaats">Anna Paulowna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37</meta:user-defined>
    <meta:user-defined meta:name="OVERHEIDop.WsbID/DC.identifier">wsb-2019-6837</meta:user-defined>
    <meta:user-defined meta:name="OVERHEIDop.versieInformatie"/>
  </office:meta>
</office:document-meta>
</file>