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Renovatie stuw pomp Weerwille gemeente De Wolden’ (dossiernummer Z/19/026945)</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door het dagelijks bestuur van het Waterschap Drents Overijsselse Delta het projectplan ‘Renovatie stuw pomp Weerwille’ in de gemeente De Wolden vastgesteld.</text:p>
            <text:p text:style-name="common-al">Aanleiding voor de vervanging is dat de stuw pomp op een aantal vlakken niet meer aan de huidige normen voor veiligheid en gebiedsbeheer voldoet. Een aantal van de functionele constructies en installaties van het gemaal zijn verouderd en moeten, om de veiligheid en werkbaarheid te garanderen, worden vervangen of hersteld. Bovendien wordt het gemaal visvriendelijk en -veilig worden gemaakt zonder de gemaalcapaciteit te verminderen. Het doel van de renovatie is om een veilig, gebruiks- en onderhoudsvriendelijke kunstwerk te verkrijgen.</text:p>
            <text:p text:style-name="common-al">Het plan ligt vanaf 19 juni 2019 tot en met 30 juli 2019 ter inzage in het kantoor van het waterschap Drents Overijsselse Delta, Dokter van Deenweg 186 in Zwolle tijdens kantooruren.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Het projectplan treedt na vaststelling in werking, ook al wordt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Ook voor het doen van een verzoek om een voorlopige voorziening is griffierecht verschuldigd. Het is mogelijk digitaal beroep in te stellen bij genoemde rechtbank via http://loket.rechtspraak.nl/bestuursrecht Daarvoor moet de indiener wel beschikken over een elektronische handtekening (DigiD). Op de genoemde site staan de precieze voorwaarden.</text:p>
            <text:p text:style-name="common-al">
            <text:span text:style-name="nadrukvet">Meer informatie?</text:span>
          </text:p>
            <text:p text:style-name="common-al">Voor vragen over het projectplan of voor het maken van een afspraak kunt u mailen naar vergunningen@wdodelta.nl onder vermelding van dossiernummer Z/19/0269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3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3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3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6841 527167</meta:user-defined>
    <meta:user-defined meta:name="DC.title">Projectplan ‘Renovatie stuw pomp Weerwille gemeente De Wolden’ (dossiernummer Z/19/026945)</meta:user-defined>
    <meta:user-defined meta:name="OVERHEID.PostcodeHuisnummer/OVERHEIDop.postcodeHuisnummer">7961LM 1 ts</meta:user-defined>
    <meta:user-defined meta:name="OVERHEIDop.straatnaam">Wold Aaweg</meta:user-defined>
    <meta:user-defined meta:name="OVERHEIDop.woonplaats">Ruinerwold</meta:user-defined>
    <meta:user-defined meta:name="DCTERMS.W3CDTF/DCTERMS.available">2019-06-19</meta:user-defined>
    <meta:user-defined meta:name="DCTERMS.W3CDTF/OVERHEIDop.jaargang">2019</meta:user-defined>
    <meta:user-defined meta:name="OVERHEIDop.externeBijlage">Projectplan gemaal Weerwille|exb-2019-29382</meta:user-defined>
    <meta:user-defined meta:name="OVERHEIDop.publicationIssue">6835</meta:user-defined>
    <meta:user-defined meta:name="OVERHEIDop.WsbID/DC.identifier">wsb-2019-6835</meta:user-defined>
    <meta:user-defined meta:name="OVERHEIDop.versieInformatie"/>
  </office:meta>
</office:document-meta>
</file>