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44851 verleende vergunning voor het verbouwen van een woonhuis in de beschermingszone van de primaire duinwaterkering aan de Elzenlaan 28 te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ouwen van een woonhuis in de beschermingszone van de primaire duinwaterkering aan de Elzenlaan 28 te Bergen aan Zee</meta:user-defined>
    <dc:language>nl</dc:language>
    <meta:user-defined meta:name="OVERHEID.EPSG28992/DC.spatial">104222.714 519996.286</meta:user-defined>
    <meta:user-defined meta:name="DC.title">19.1244851 verleende vergunning voor het verbouwen van een woonhuis in de beschermingszone van de primaire duinwaterkering aan de Elzenlaan 28 te Bergen aan Zee</meta:user-defined>
    <meta:user-defined meta:name="OVERHEID.PostcodeHuisnummer/OVERHEIDop.postcodeHuisnummer">1865BM 28</meta:user-defined>
    <meta:user-defined meta:name="OVERHEIDop.straatnaam">Elzenlaan</meta:user-defined>
    <meta:user-defined meta:name="OVERHEIDop.woonplaats">Bergen aan Zee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34</meta:user-defined>
    <meta:user-defined meta:name="OVERHEIDop.WsbID/DC.identifier">wsb-2019-6834</meta:user-defined>
    <meta:user-defined meta:name="OVERHEIDop.versieInformatie"/>
  </office:meta>
</office:document-meta>
</file>