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grondkerende constructie, Yukon 1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281, 17 juni 2019) Het aanleggen  van een grondkerende constructie langs een overige watergang ter plaatse van de Yukon 16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125 441172</meta:user-defined>
    <meta:user-defined meta:name="DC.title">Verleende vergunning voor het aanbrengen van een grondkerende constructie, Yukon 16 in Nieuwerkerk aan den IJssel</meta:user-defined>
    <meta:user-defined meta:name="OVERHEID.PostcodeHuisnummer/OVERHEIDop.postcodeHuisnummer">2911DB 16</meta:user-defined>
    <meta:user-defined meta:name="OVERHEIDop.straatnaam">Yukon</meta:user-defined>
    <meta:user-defined meta:name="OVERHEIDop.woonplaats">Nieuwerkerk aan den IJs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33</meta:user-defined>
    <meta:user-defined meta:name="OVERHEIDop.WsbID/DC.identifier">wsb-2019-6833</meta:user-defined>
    <meta:user-defined meta:name="OVERHEIDop.versieInformatie"/>
  </office:meta>
</office:document-meta>
</file>