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4247 verleende vergunning voor het onttrekken van grondwater voor de aanleg van een duiker in het kader van het project Waalenburg op Texel (aanvull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de aanleg van een duiker in het kader van het project Waalenburg op Texel (aanvullingsbesluit)</meta:user-defined>
    <dc:language>nl</dc:language>
    <meta:user-defined meta:name="OVERHEID.EPSG28992/DC.spatial">117491.373 566987.871</meta:user-defined>
    <meta:user-defined meta:name="DC.title">19.1244247 verleende vergunning voor het onttrekken van grondwater voor de aanleg van een duiker in het kader van het project Waalenburg op Texel (aanvullingsbesluit)</meta:user-defined>
    <meta:user-defined meta:name="OVERHEID.PostcodeHuisnummer/OVERHEIDop.postcodeHuisnummer">1793</meta:user-defined>
    <meta:user-defined meta:name="OVERHEIDop.woonplaats">De Waal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29</meta:user-defined>
    <meta:user-defined meta:name="OVERHEIDop.WsbID/DC.identifier">wsb-2019-6829</meta:user-defined>
    <meta:user-defined meta:name="OVERHEIDop.versieInformatie"/>
  </office:meta>
</office:document-meta>
</file>