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planten van 2 bomen, ingraven trampoline en plaatsen platen van cortenstaal ter plaatse van Ossewei 3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nten van 2 bomen, ingraven trampoline en plaatsen platen van cortenstaal ter plaatse van Ossewei 3 te Rossum. Zaaknummer 2019062348. </text:p>
            <text:p text:style-name="common-al">Start bezwaartermijn: 12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2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2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2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50901 423074</meta:user-defined>
    <meta:user-defined meta:name="DC.title">Waterschap Rivierenland - watervergunning voor planten van 2 bomen, ingraven trampoline en plaatsen platen van cortenstaal ter plaatse van Ossewei 3 te Rossum</meta:user-defined>
    <meta:user-defined meta:name="OVERHEID.PostcodeHuisnummer/OVERHEIDop.postcodeHuisnummer">5328</meta:user-defined>
    <meta:user-defined meta:name="OVERHEIDop.straatnaam">Ossewei</meta:user-defined>
    <meta:user-defined meta:name="OVERHEIDop.woonplaats">Rossum</meta:user-defined>
    <meta:user-defined meta:name="DCTERMS.W3CDTF/DCTERMS.available">2019-06-19</meta:user-defined>
    <meta:user-defined meta:name="DCTERMS.W3CDTF/OVERHEIDop.jaargang">2019</meta:user-defined>
    <meta:user-defined meta:name="OVERHEIDop.publicationIssue">6825</meta:user-defined>
    <meta:user-defined meta:name="OVERHEIDop.WsbID/DC.identifier">wsb-2019-6825</meta:user-defined>
    <meta:user-defined meta:name="OVERHEIDop.versieInformatie"/>
  </office:meta>
</office:document-meta>
</file>