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 hemelwater afkomstig van nieuw verhard oppervlak en het graven van water ter plaatse van Deijnschestraat 1 te Win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 hemelwater afkomstig van nieuw verhard oppervlak en het graven van water ter plaatse van Deijnschestraat 1 te Winssen. Zaaknummer 2019065194. </text:p>
            <text:p text:style-name="common-al">Start bezwaartermijn: 12-06-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2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2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2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75746 433089</meta:user-defined>
    <meta:user-defined meta:name="DC.title">Waterschap Rivierenland - watervergunning voor het lozen van hemelwater afkomstig van nieuw verhard oppervlak en het graven van water ter plaatse van Deijnschestraat 1 te Winssen</meta:user-defined>
    <meta:user-defined meta:name="OVERHEID.PostcodeHuisnummer/OVERHEIDop.postcodeHuisnummer">6645KC</meta:user-defined>
    <meta:user-defined meta:name="OVERHEIDop.straatnaam">Deijnschestraat</meta:user-defined>
    <meta:user-defined meta:name="OVERHEIDop.woonplaats">Winssen</meta:user-defined>
    <meta:user-defined meta:name="DCTERMS.W3CDTF/DCTERMS.available">2019-06-19</meta:user-defined>
    <meta:user-defined meta:name="DCTERMS.W3CDTF/OVERHEIDop.jaargang">2019</meta:user-defined>
    <meta:user-defined meta:name="OVERHEIDop.publicationIssue">6824</meta:user-defined>
    <meta:user-defined meta:name="OVERHEIDop.WsbID/DC.identifier">wsb-2019-6824</meta:user-defined>
    <meta:user-defined meta:name="OVERHEIDop.versieInformatie"/>
  </office:meta>
</office:document-meta>
</file>