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terras/vlonder en plaatsen beschoeiing in een A-watergang ter plaatse van Etta Palmstraat 3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terras/vlonder en plaatsen beschoeiing in een A-watergang ter plaatse van Etta Palmstraat 30 te Arnhem. Zaaknummer 2019062261. </text:p>
            <text:p text:style-name="common-al">Start bezwaartermijn: 12-06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2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2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2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89371 439611</meta:user-defined>
    <meta:user-defined meta:name="DC.title">Waterschap Rivierenland - watervergunning voor het vervangen van een terras/vlonder en plaatsen beschoeiing in een A-watergang ter plaatse van Etta Palmstraat 30 te Arnhem</meta:user-defined>
    <meta:user-defined meta:name="OVERHEID.PostcodeHuisnummer/OVERHEIDop.postcodeHuisnummer">6836RZ</meta:user-defined>
    <meta:user-defined meta:name="OVERHEIDop.straatnaam">Etta Palmstraat</meta:user-defined>
    <meta:user-defined meta:name="OVERHEIDop.woonplaats">Arn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6823</meta:user-defined>
    <meta:user-defined meta:name="OVERHEIDop.WsbID/DC.identifier">wsb-2019-6823</meta:user-defined>
    <meta:user-defined meta:name="OVERHEIDop.versieInformatie"/>
  </office:meta>
</office:document-meta>
</file>