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een C-watergang en waterkering ter plaatse van Meulenbroek 4 te Bleskensg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in een C-watergang en waterkering ter plaatse van Meulenbroek 4 te Bleskensgraag. Zaaknummer: 2019067539. </text:p>
            <text:p text:style-name="common-al">Start bezwaartermijn: 12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4181 431409</meta:user-defined>
    <meta:user-defined meta:name="DC.title">Waterschap Rivierenland - watervergunning voor het plaatsen van een beschoeiing in een C-watergang en waterkering ter plaatse van Meulenbroek 4 te Bleskensgraag</meta:user-defined>
    <meta:user-defined meta:name="OVERHEID.PostcodeHuisnummer/OVERHEIDop.postcodeHuisnummer">2971XC 6</meta:user-defined>
    <meta:user-defined meta:name="OVERHEIDop.straatnaam">Meulenbroek</meta:user-defined>
    <meta:user-defined meta:name="OVERHEIDop.woonplaats">Bleskensgraaf Ca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21</meta:user-defined>
    <meta:user-defined meta:name="OVERHEIDop.WsbID/DC.identifier">wsb-2019-6821</meta:user-defined>
    <meta:user-defined meta:name="OVERHEIDop.versieInformatie"/>
  </office:meta>
</office:document-meta>
</file>