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14311 verleende vergunning voor het plaatsen van een afmeerconstructie in de waterkering bij Nieuwe Vaart 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2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14311 verleende vergunning voor het plaatsen van een afmeerconstructie in de waterkering bij Nieuwe Vaart 5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682</meta:user-defined>
    <meta:user-defined meta:name="OVERHEIDop.WsbID/DC.identifier">wsb-2019-682</meta:user-defined>
    <meta:user-defined meta:name="OVERHEID.TaxonomieBeleidsagenda/OVERHEID.category">Ruimte en infrastructuur | Organisatie en beleid</meta:user-defined>
    <meta:user-defined meta:name="DCTERMS.abstract">het plaatsen van een afmeerconstructie in de waterkering bij Nieuwe Vaart 5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351.775 517220.069</meta:user-defined>
    <meta:user-defined meta:name="OVERHEIDop.versieInformatie"/>
  </office:meta>
</office:document-meta>
</file>