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339 verleende vergunning voor het maken van een pad naar het perceel op de regionale waterkering ter hoogte van Boezem 12A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339 verleende vergunning voor het maken van een pad naar het perceel op de regionale waterkering ter hoogte van Boezem 12A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81</meta:user-defined>
    <meta:user-defined meta:name="OVERHEIDop.WsbID/DC.identifier">wsb-2019-681</meta:user-defined>
    <meta:user-defined meta:name="OVERHEID.TaxonomieBeleidsagenda/OVERHEID.category">Ruimte en infrastructuur | Organisatie en beleid</meta:user-defined>
    <meta:user-defined meta:name="DCTERMS.abstract">het maken van een pad naar het perceel op de regionale waterkering ter hoogte van Boezem 12A in 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MC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11.062 529256.556</meta:user-defined>
    <meta:user-defined meta:name="OVERHEIDop.versieInformatie"/>
  </office:meta>
</office:document-meta>
</file>