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4088 verleende vergunning voor het leggen van kabels door middel van open ontgraving bij de primaire duinwaterkering aan de Boulevard Ir de Vassy 48 in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0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door middel van open ontgraving bij de primaire duinwaterkering aan de Boulevard Ir de Vassy 48 in Egmond aan Zee</meta:user-defined>
    <dc:language>nl</dc:language>
    <meta:user-defined meta:name="OVERHEID.EPSG28992/DC.spatial">103240 515091</meta:user-defined>
    <meta:user-defined meta:name="DC.title">19.1244088 verleende vergunning voor het leggen van kabels door middel van open ontgraving bij de primaire duinwaterkering aan de Boulevard Ir de Vassy 48 in Egmond aan Zee</meta:user-defined>
    <meta:user-defined meta:name="OVERHEID.PostcodeHuisnummer/OVERHEIDop.postcodeHuisnummer">1931CR 48</meta:user-defined>
    <meta:user-defined meta:name="OVERHEIDop.straatnaam">Boulevard Ir. de Vassy</meta:user-defined>
    <meta:user-defined meta:name="OVERHEIDop.woonplaats">Egmond aan Z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09</meta:user-defined>
    <meta:user-defined meta:name="OVERHEIDop.WsbID/DC.identifier">wsb-2019-6809</meta:user-defined>
    <meta:user-defined meta:name="OVERHEIDop.versieInformatie"/>
  </office:meta>
</office:document-meta>
</file>