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slopen en bouwen van een bedrijfsunit in de beschermingszone van de primaire waterkering, ter hoogte van de Steenhovensestraat 2a te Hed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slopen en bouwen van een bedrijfsunit in de beschermingszone van de primaire waterkering, ter hoogte van de Steenhovensestraat 2a te Hedel. Zaaknummer: 2019052024. </text:p>
            <text:p text:style-name="common-al">Start bezwaartermijn: 13-06-2019.</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808</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808</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808</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Riviere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dc:language>nl</dc:language>
    <meta:user-defined meta:name="OVERHEID.EPSG28992/DC.spatial">147262 418131</meta:user-defined>
    <meta:user-defined meta:name="DC.title">Waterschap Rivierenland - watervergunning voor het slopen en bouwen van een bedrijfsunit in de beschermingszone van de primaire waterkering, ter hoogte van de Steenhovensestraat 2a te Hedel</meta:user-defined>
    <meta:user-defined meta:name="OVERHEID.PostcodeHuisnummer/OVERHEIDop.postcodeHuisnummer">5321NE 4</meta:user-defined>
    <meta:user-defined meta:name="OVERHEIDop.straatnaam">Steenovensestraat</meta:user-defined>
    <meta:user-defined meta:name="OVERHEIDop.woonplaats">Hedel</meta:user-defined>
    <meta:user-defined meta:name="DCTERMS.W3CDTF/DCTERMS.available">2019-06-19</meta:user-defined>
    <meta:user-defined meta:name="DCTERMS.W3CDTF/OVERHEIDop.jaargang">2019</meta:user-defined>
    <meta:user-defined meta:name="OVERHEIDop.publicationIssue">6808</meta:user-defined>
    <meta:user-defined meta:name="OVERHEIDop.WsbID/DC.identifier">wsb-2019-6808</meta:user-defined>
    <meta:user-defined meta:name="OVERHEIDop.versieInformatie"/>
  </office:meta>
</office:document-meta>
</file>