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verhard oppervlak in de beschermingszone van A-water 126436 en het lozen van water afkomstig van verhard oppervlak ter plaatse van de Nijverheidweg 4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brengen van verhard oppervlak in de beschermingszone van A-water 126436 en het lozen van water afkomstig van verhard oppervlak ter plaatse van de Nijverheidweg 45 te Elst. Zaakummer: 2019049130. </text:p>
            <text:p text:style-name="common-al">Start bezwaartermijn: 13-06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0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0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0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87882 436275</meta:user-defined>
    <meta:user-defined meta:name="DC.title">Waterschap Rivierenland - watervergunning voor het aanbrengen van verhard oppervlak in de beschermingszone van A-water 126436 en het lozen van water afkomstig van verhard oppervlak ter plaatse van de Nijverheidweg 45 te Elst</meta:user-defined>
    <meta:user-defined meta:name="OVERHEID.PostcodeHuisnummer/OVERHEIDop.postcodeHuisnummer">6662NG 19</meta:user-defined>
    <meta:user-defined meta:name="OVERHEIDop.straatnaam">Nijverheidsweg</meta:user-defined>
    <meta:user-defined meta:name="OVERHEIDop.woonplaats">Elst</meta:user-defined>
    <meta:user-defined meta:name="DCTERMS.W3CDTF/DCTERMS.available">2019-06-19</meta:user-defined>
    <meta:user-defined meta:name="DCTERMS.W3CDTF/OVERHEIDop.jaargang">2019</meta:user-defined>
    <meta:user-defined meta:name="OVERHEIDop.publicationIssue">6805</meta:user-defined>
    <meta:user-defined meta:name="OVERHEIDop.WsbID/DC.identifier">wsb-2019-6805</meta:user-defined>
    <meta:user-defined meta:name="OVERHEIDop.versieInformatie"/>
  </office:meta>
</office:document-meta>
</file>