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ter plaatse van Steurgat 25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schuur ter plaatse van Steurgat 25 te Werkendam. Zaaknummer 2019066777. </text:p>
            <text:p text:style-name="common-al">Start bezwaartermijn: 14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0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0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0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9442 423649</meta:user-defined>
    <meta:user-defined meta:name="DC.title">Waterschap Rivierenland - watervergunning voor het bouwen van een schuur ter plaatse van Steurgat 25 te Werkendam</meta:user-defined>
    <meta:user-defined meta:name="OVERHEID.PostcodeHuisnummer/OVERHEIDop.postcodeHuisnummer">4251NG</meta:user-defined>
    <meta:user-defined meta:name="OVERHEIDop.straatnaam">Steurgat</meta:user-defined>
    <meta:user-defined meta:name="OVERHEIDop.woonplaats">Werken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6803</meta:user-defined>
    <meta:user-defined meta:name="OVERHEIDop.WsbID/DC.identifier">wsb-2019-6803</meta:user-defined>
    <meta:user-defined meta:name="OVERHEIDop.versieInformatie"/>
  </office:meta>
</office:document-meta>
</file>