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esluit vast te stellen maatwerkvoorschriften op grond van het Besluit lozen buiten inrichtingen voor lozen ijzerhoudend grondwater op opppervlaktewater in plangebied Hof van Holland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maatwerkvoorschriften vast te stellen op grond van het Besluit lozen buiten inrichtingen voor lozen ijzerhoudend grondwater op opppervlaktewater in plangebied Hof van Holland te Nijmegen. Zaaknummer 2019067952. </text:p>
            <text:p text:style-name="common-al">Start bezwaartermijn: 14-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0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0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0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85407 426856</meta:user-defined>
    <meta:user-defined meta:name="DC.title">Waterschap Rivierenland -  besluit vast te stellen maatwerkvoorschriften op grond van het Besluit lozen buiten inrichtingen voor lozen ijzerhoudend grondwater op opppervlaktewater in plangebied Hof van Holland te Nijmegen</meta:user-defined>
    <meta:user-defined meta:name="OVERHEID.PostcodeHuisnummer/OVERHEIDop.postcodeHuisnummer">6532XK 14</meta:user-defined>
    <meta:user-defined meta:name="OVERHEIDop.straatnaam">Van Batenborchstraat</meta:user-defined>
    <meta:user-defined meta:name="OVERHEIDop.woonplaats">Nijmegen</meta:user-defined>
    <meta:user-defined meta:name="DCTERMS.W3CDTF/DCTERMS.available">2019-06-19</meta:user-defined>
    <meta:user-defined meta:name="DCTERMS.W3CDTF/OVERHEIDop.jaargang">2019</meta:user-defined>
    <meta:user-defined meta:name="OVERHEIDop.publicationIssue">6802</meta:user-defined>
    <meta:user-defined meta:name="OVERHEIDop.WsbID/DC.identifier">wsb-2019-6802</meta:user-defined>
    <meta:user-defined meta:name="OVERHEIDop.versieInformatie"/>
  </office:meta>
</office:document-meta>
</file>