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14374 verleende vergunning voor de aanleg van een kabel in de berm van de Galggouw, waarbij een waterloop (brug) wordt gekruist, nabij Galggouw 10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0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0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0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14374 verleende vergunning voor de aanleg van een kabel in de berm van de Galggouw, waarbij een waterloop (brug) wordt gekruist, nabij Galggouw 10 in Broek in Wa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680</meta:user-defined>
    <meta:user-defined meta:name="OVERHEIDop.WsbID/DC.identifier">wsb-2019-680</meta:user-defined>
    <meta:user-defined meta:name="OVERHEID.TaxonomieBeleidsagenda/OVERHEID.category">Ruimte en infrastructuur | Organisatie en beleid</meta:user-defined>
    <meta:user-defined meta:name="DCTERMS.abstract">de aanleg van een kabel in de berm van de Galggouw, waarbij een waterloop (brug) wordt gekruist, nabij Galggouw 10 in Broek in Water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1EM 1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318.894 493155.414</meta:user-defined>
    <meta:user-defined meta:name="OVERHEIDop.versieInformatie"/>
  </office:meta>
</office:document-meta>
</file>