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meerdere steigervlonders boven een C-water in plangebied Schuytgraaf ter plaatse van percelen Zomerdijk 18 t/m 26 en Dijkkruin 6 t/m 1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meerdere steigervlonders boven een C-water in plangebied Schuytgraaf ter plaatse van percelen Zomerdijk 18 t/m 26 en Dijkkruin 6 t/m 18 te Arnhem, zaaknummer 2018120993. </text:p>
            <text:p text:style-name="common-al">Start bezwaartermijn: 20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meerdere steigervlonders boven een C-water in plangebied Schuytgraaf ter plaatse van percelen Zomerdijk 18 t/m 26 en Dijkkruin 6 t/m 18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68</meta:user-defined>
    <meta:user-defined meta:name="OVERHEIDop.WsbID/DC.identifier">wsb-2019-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5541 440198</meta:user-defined>
    <meta:user-defined meta:name="OVERHEIDop.versieInformatie"/>
  </office:meta>
</office:document-meta>
</file>