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slopen van de bestaande brug en het plaatsen van een nieuwe tijdelijke brug over de Muidertrekvaart, ter hoogte van Amsterdamsestraatweg 26, 1398 BS Muiden - AGV - WN2019-0037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slopen van de bestaande brug en het plaatsen van een nieuwe tijdelijke brug over de Muidertrekvaart, ter hoogte van Amsterdamsestraatweg 26, 1398 BS Muiden.</text:p>
            <text:p text:style-name="tussenkopcur">Inzien van de stukken</text:p>
            <text:p text:style-name="common-al">Vanaf 2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3726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299 482721</meta:user-defined>
    <meta:user-defined meta:name="DC.title">Verleende Watervergunning voor het het slopen van de bestaande brug en het plaatsen van een nieuwe tijdelijke brug over de Muidertrekvaart, ter hoogte van Amsterdamsestraatweg 26, 1398 BS Muiden - AGV - WN2019-003726</meta:user-defined>
    <meta:user-defined meta:name="OVERHEID.PostcodeHuisnummer/OVERHEIDop.postcodeHuisnummer">1398BS 28</meta:user-defined>
    <meta:user-defined meta:name="OVERHEIDop.straatnaam">Amsterdamsestraatweg</meta:user-defined>
    <meta:user-defined meta:name="OVERHEIDop.woonplaats">Muiden</meta:user-defined>
    <meta:user-defined meta:name="DCTERMS.W3CDTF/DCTERMS.available">2019-06-19</meta:user-defined>
    <meta:user-defined meta:name="DCTERMS.W3CDTF/OVERHEIDop.jaargang">2019</meta:user-defined>
    <meta:user-defined meta:name="OVERHEIDop.externeBijlage">Watervergunning|exb-2019-29366</meta:user-defined>
    <meta:user-defined meta:name="OVERHEIDop.externeBijlage">Tekening 1|exb-2019-29367</meta:user-defined>
    <meta:user-defined meta:name="OVERHEIDop.externeBijlage">Tekening 2|exb-2019-29368</meta:user-defined>
    <meta:user-defined meta:name="OVERHEIDop.publicationIssue">6796</meta:user-defined>
    <meta:user-defined meta:name="OVERHEIDop.WsbID/DC.identifier">wsb-2019-6796</meta:user-defined>
    <meta:user-defined meta:name="OVERHEIDop.versieInformatie"/>
  </office:meta>
</office:document-meta>
</file>