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nieuw verhard oppervlak, het graven en vergraven van oppervlaktewater voor de compensatie hiervan, het dempen en compenseren van een watergang en het aanleggen van een dam met duiker ter plaatse van de Kelderstraat 17 te G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nieuw verhard oppervlak, het graven en vergraven van oppervlaktewater voor de compensatie hiervan, het dempen en compenseren van een watergang en het aanleggen van een dam met duiker ter plaatse van de Kelderstraat 17 te Genderen. Zaaknummer 2018139443. </text:p>
            <text:p text:style-name="common-al">Start bezwaartermijn: 15-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4412 416689</meta:user-defined>
    <meta:user-defined meta:name="DC.title">Waterschap Rivierenland - watervergunning voor het aanbrengen van nieuw verhard oppervlak, het graven en vergraven van oppervlaktewater voor de compensatie hiervan, het dempen en compenseren van een watergang en het aanleggen van een dam met duiker ter plaatse van de Kelderstraat 17 te Genderen</meta:user-defined>
    <meta:user-defined meta:name="OVERHEID.PostcodeHuisnummer/OVERHEIDop.postcodeHuisnummer">4265HG 9</meta:user-defined>
    <meta:user-defined meta:name="OVERHEIDop.straatnaam">Kelderstraat</meta:user-defined>
    <meta:user-defined meta:name="OVERHEIDop.woonplaats">Genderen</meta:user-defined>
    <meta:user-defined meta:name="DCTERMS.W3CDTF/DCTERMS.available">2019-06-19</meta:user-defined>
    <meta:user-defined meta:name="DCTERMS.W3CDTF/OVERHEIDop.jaargang">2019</meta:user-defined>
    <meta:user-defined meta:name="OVERHEIDop.publicationIssue">6795</meta:user-defined>
    <meta:user-defined meta:name="OVERHEIDop.WsbID/DC.identifier">wsb-2019-6795</meta:user-defined>
    <meta:user-defined meta:name="OVERHEIDop.versieInformatie"/>
  </office:meta>
</office:document-meta>
</file>