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watervergunning met kenmerk 15.132413, d.d. 1 december 2015 tot aanpassing van de lozingsnorm voor chloride tijdens de onderhoudsfase van de WKO-installatie op de locatie Ringdijk 98 te Amsterdam- AGV - WN2019-004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4145 en betreft het ambtshalve wijziging van de watervergunning met kenmerk 15.132413, d.d. 1 december 2015 tot aanpassing van de lozingsnorm voor chloride tijdens de onderhoudsfase van de WKO-installatie op de locatie Ringdijk 98 te Amsterdam.</text:p>
            <text:p text:style-name="common-al"/>
            <text:p text:style-name="tussenkopcur">Inzien van de stukken</text:p>
            <text:p text:style-name="common-al">Vanaf 21 jun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J.J.H. Heeren, telefoon 020-6085435.van de afdeling Vergunningen, Toezicht en Handhaving van Waternet. Als u daarbij ons zaaknummer WN2019-004145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79 484651</meta:user-defined>
    <meta:user-defined meta:name="DC.title">Ambtshalve wijziging van de watervergunning met kenmerk 15.132413, d.d. 1 december 2015 tot aanpassing van de lozingsnorm voor chloride tijdens de onderhoudsfase van de WKO-installatie op de locatie Ringdijk 98 te Amsterdam- AGV - WN2019-004145</meta:user-defined>
    <meta:user-defined meta:name="OVERHEID.PostcodeHuisnummer/OVERHEIDop.postcodeHuisnummer">1097AH 100</meta:user-defined>
    <meta:user-defined meta:name="OVERHEIDop.straatnaam">Ringdijk</meta:user-defined>
    <meta:user-defined meta:name="OVERHEIDop.woonplaats">Amsterdam</meta:user-defined>
    <meta:user-defined meta:name="DCTERMS.W3CDTF/DCTERMS.available">2019-06-19</meta:user-defined>
    <meta:user-defined meta:name="DCTERMS.W3CDTF/OVERHEIDop.jaargang">2019</meta:user-defined>
    <meta:user-defined meta:name="OVERHEIDop.externeBijlage">Ambtshalve wijziging watervergunning|exb-2019-29365</meta:user-defined>
    <meta:user-defined meta:name="OVERHEIDop.publicationIssue">6794</meta:user-defined>
    <meta:user-defined meta:name="OVERHEIDop.WsbID/DC.identifier">wsb-2019-6794</meta:user-defined>
    <meta:user-defined meta:name="OVERHEIDop.versieInformatie"/>
  </office:meta>
</office:document-meta>
</file>