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de watervergunning met kenmerk 2002.205400, d.d. 7 mei 2002, tot aanpassing van de lozingsnorm voor chloride tijdens de onderhoudsfase van de WKO installatie op de locatie Legmeerdijk te Uithoorn - AGV - WN2019-003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3756 en betreft een ambtshalve wijziging van de watervergunning met kenmerk 2002.205400, d.d. 7 mei 2002, tot aanpassing van de lozingsnorm voor chloride tijdens de onderhoudsfase van de WKO installatie op de locatie Legmeerdijk te Uithoorn.</text:p>
            <text:p text:style-name="common-al"/>
            <text:p text:style-name="tussenkopcur">Inzien van de stukken</text:p>
            <text:p text:style-name="common-al">Vanaf 21 jun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J.J.H. Heeren, telefoon 020-6085435.van de afdeling Vergunningen, Toezicht en Handhaving van Waternet. Als u daarbij ons zaaknummer WN2019-003756 vermeldt, kunnen wij u sneller helpen.</text:p>
            <text:p text:style-name="common-al"/>
            <text:p text:style-name="last-al">Amsterdam, 2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179 474928</meta:user-defined>
    <meta:user-defined meta:name="DC.title">Ambtshalve wijziging van de watervergunning met kenmerk 2002.205400, d.d. 7 mei 2002, tot aanpassing van de lozingsnorm voor chloride tijdens de onderhoudsfase van de WKO installatie op de locatie Legmeerdijk te Uithoorn - AGV - WN2019-003756</meta:user-defined>
    <meta:user-defined meta:name="OVERHEID.PostcodeHuisnummer/OVERHEIDop.postcodeHuisnummer">1431GM</meta:user-defined>
    <meta:user-defined meta:name="OVERHEIDop.straatnaam">Sierteeltstraat</meta:user-defined>
    <meta:user-defined meta:name="OVERHEIDop.woonplaats">Aalsmeer</meta:user-defined>
    <meta:user-defined meta:name="DCTERMS.W3CDTF/DCTERMS.available">2019-06-19</meta:user-defined>
    <meta:user-defined meta:name="DCTERMS.W3CDTF/OVERHEIDop.jaargang">2019</meta:user-defined>
    <meta:user-defined meta:name="OVERHEIDop.externeBijlage">Ambtshalve wijziging watervergunning|exb-2019-29364</meta:user-defined>
    <meta:user-defined meta:name="OVERHEIDop.publicationIssue">6793</meta:user-defined>
    <meta:user-defined meta:name="OVERHEIDop.WsbID/DC.identifier">wsb-2019-6793</meta:user-defined>
    <meta:user-defined meta:name="OVERHEIDop.versieInformatie"/>
  </office:meta>
</office:document-meta>
</file>