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mbtshalve wijzigen van de watervergunning voor RCN De Jagerstee, gevestigd aan de Officiersweg 86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watervergunning van RCN De Jagerstee, gevestigd aan de Officiersweg 86 te Epe, ambtshalve gewijzigd. De wijzigingen hebben betrekking op het aangeven dat het water dat aan de bodem wordt onttrokken mede gebruikt wordt voor menselijke consumptie, het feitendossier maakt onderdeel uit van de vergunning en het toevoegen van voorschriften aan de vergunning. Voor het overige blijft de vigerende vergunning ongewijzigd.</text:p>
            <text:p text:style-name="common-al">De ambtshalve wijzigingsvergunning is verzonden op 17 juni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20 juni 2019 tot en met 31 jul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vth@vallei-veluwe.nl" xlink:type="simple">vth@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1360012/138507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op.referentienummer">1360012/1385074</meta:user-defined>
    <meta:user-defined meta:name="DCTERMS.abstract">Ambtshalve wijziging van de watervergunning voor RCN De Jagerstee, gevestigd aan de Officiersweg 86 te Epe.</meta:user-defined>
    <dc:language>nl</dc:language>
    <meta:user-defined meta:name="OVERHEID.TaxonomieBeleidsagenda/OVERHEID.category">Natuur en milieu | Organisatie en beleid</meta:user-defined>
    <meta:user-defined meta:name="OVERHEID.EPSG28992/DC.spatial">193914 486370</meta:user-defined>
    <meta:user-defined meta:name="DC.title">Bekendmaking voor het ambtshalve wijzigen van de watervergunning voor RCN De Jagerstee, gevestigd aan de Officiersweg 86 te Epe</meta:user-defined>
    <meta:user-defined meta:name="OVERHEID.PostcodeHuisnummer/OVERHEIDop.postcodeHuisnummer">8162NR 86</meta:user-defined>
    <meta:user-defined meta:name="OVERHEIDop.straatnaam">Officiersweg</meta:user-defined>
    <meta:user-defined meta:name="OVERHEIDop.woonplaats">Epe</meta:user-defined>
    <meta:user-defined meta:name="DCTERMS.W3CDTF/DCTERMS.available">2019-06-19</meta:user-defined>
    <meta:user-defined meta:name="DCTERMS.W3CDTF/OVERHEIDop.jaargang">2019</meta:user-defined>
    <meta:user-defined meta:name="OVERHEIDop.publicationIssue">6790</meta:user-defined>
    <meta:user-defined meta:name="OVERHEIDop.WsbID/DC.identifier">wsb-2019-6790</meta:user-defined>
    <meta:user-defined meta:name="OVERHEIDop.versieInformatie"/>
  </office:meta>
</office:document-meta>
</file>