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rinrichten van het Mierbeekdal ten behoeve van de ontwikkeling van een golfterrein in de gemeente Venlo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8 mei 2019 onder een aantal voorschriften, een watervergunning is verleend voor het herinrichten van het Mierbeekdal ten behoeve van de ontwikkeling van een golfterrein in de gemeente Venlo. De watervergunning is geregistreerd onder zaaknummer 2018-Z14625 en heeft betrekking op: </text:p>
            <text:p text:style-name="common-al">1. het aanpassen van het primaire oppervlaktewaterlichaam Mierbeek;</text:p>
            <text:p text:style-name="common-al">2. het plaatsen van 2 stuwen de Mierbeek;</text:p>
            <text:p text:style-name="common-al">3. het aanleggen van 5 duikers in de Mierbeek;</text:p>
            <text:p text:style-name="common-al">4. het verwijderen van 8 duikers in de Mierbeek;</text:p>
            <text:p text:style-name="common-al">5. het plaatsen van een spindelschuif op de bestaande duiker in de Mierbeek ter hoogte van het spoor Venlo - Eindhoven;</text:p>
            <text:p text:style-name="common-al">6. het kruisen van twee leidingen onder de Mierbeek. </text:p>
            <text:p text:style-name="common-al">Omdat de aangevraagde handeling in het watersysteem leidt tot een wijziging van de legger als bedoeld in artikel 5.1 van de Waterwet en artikel 78 van de Waterschapswet, wordt bij besluit van 28 mei 2019 de legger gewijzigd. Het leggerbesluit is ingeschreven onder zaaknummer 2018-Z17800.</text:p>
            <text:p text:style-name="common-al">Naar aanleiding van de ontwerpbesluiten zijn zienswijzen naar voren gebracht. De zienswijzen hebben niet geleid tot een aanpassing van de ontwerpbesluiten.</text:p>
            <text:p text:style-name="common-al">
            <text:span text:style-name="nadrukvet">Inzage</text:span>
          </text:p>
            <text:p text:style-name="common-al">De 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ik u naar www.rechtspraak.nl</text:p>
            <text:p text:style-name="common-al">
            <text:span text:style-name="nadrukvet">Informatie</text:span>
          </text:p>
            <text:p text:style-name="common-al">Voor nadere informatie over de vergunning kunt u contact opnemen met het waterschap, via telefoonnummer 088 – 8890100 of stuur een email naar vergunningen@waterschaplimburg.nl.</text:p>
            <text:p text:style-name="common-al">Roermond, 19 juni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8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8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8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4625, 2018-Z17800</meta:user-defined>
    <meta:user-defined meta:name="DCTERMS.abstract">Watervergunning voor het herinrichten van het Mierbeekdal ten behoeve van de ontwikkeling van een golfterrein in de gemeente Venlo met bijbehorend besluit tot wijziging van de legger.</meta:user-defined>
    <dc:language>nl</dc:language>
    <meta:user-defined meta:name="OVERHEID.EPSG28992/DC.spatial">205243 380084</meta:user-defined>
    <meta:user-defined meta:name="DC.title">Bekendmaking watervergunning Waterschap Limburg voor het herinrichten van het Mierbeekdal ten behoeve van de ontwikkeling van een golfterrein in de gemeente Venlo met bijbehorend besluit tot wijziging van de legger</meta:user-defined>
    <meta:user-defined meta:name="OVERHEID.PostcodeHuisnummer/OVERHEIDop.postcodeHuisnummer">5928RM 5</meta:user-defined>
    <meta:user-defined meta:name="OVERHEIDop.straatnaam">Heierkerkweg</meta:user-defined>
    <meta:user-defined meta:name="OVERHEIDop.woonplaats">Venlo</meta:user-defined>
    <meta:user-defined meta:name="DCTERMS.W3CDTF/DCTERMS.available">2019-06-19</meta:user-defined>
    <meta:user-defined meta:name="DCTERMS.W3CDTF/OVERHEIDop.jaargang">2019</meta:user-defined>
    <meta:user-defined meta:name="OVERHEIDop.externeBijlage">Definitief besluit watervergunning 2018-Z14625|exb-2019-29345</meta:user-defined>
    <meta:user-defined meta:name="OVERHEIDop.externeBijlage">Definitief besluit leggerwijziging 2018-Z17800|exb-2019-29346</meta:user-defined>
    <meta:user-defined meta:name="OVERHEIDop.externeBijlage">Bijlage 1 leggerbesluit Was-wordt-kaart legger|exb-2019-29347</meta:user-defined>
    <meta:user-defined meta:name="OVERHEIDop.externeBijlage">Bijlage 2 watervergunning Ontwerp Projectplan|exb-2019-29348</meta:user-defined>
    <meta:user-defined meta:name="OVERHEIDop.externeBijlage">Bijlage 4 watervergunning Verslag gesprek|exb-2019-29349</meta:user-defined>
    <meta:user-defined meta:name="OVERHEIDop.externeBijlage">Bijlage 3 vergunning/2 leggerbesluit Inspraaknota|exb-2019-29350</meta:user-defined>
    <meta:user-defined meta:name="OVERHEIDop.publicationIssue">6789</meta:user-defined>
    <meta:user-defined meta:name="OVERHEIDop.WsbID/DC.identifier">wsb-2019-6789</meta:user-defined>
    <meta:user-defined meta:name="OVERHEIDop.versieInformatie"/>
  </office:meta>
</office:document-meta>
</file>