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Plantenbakken Lange Waterin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13-6-2019 het navolgende besluit is genomen.</text:p>
            <text:p text:style-name="common-al">Projectplan Plantenbakken Lange Watering</text:p>
            <text:p text:style-name="common-al">Het projectplan heeft betrekking op het plaatsen van plastic plantenbakken met waterplanten. Doel is om te onderzoeken of het mogelijk is in een druk bevaren (voedselrijke) watergang planten te faciliteren. Gemonitord zal worden of de planten standhouden of zich zelfs verder kunnen ontwikkelen. Na afloop van de proef (2 á 3 jaar) worden de plantenbakken weer verwijderd.</text:p>
            <text:p text:style-name="common-al">Op dit besluit is de Crisis- en herstelwet van toepassing. Dit heeft voor de huidige bezwaarfase geen gevolgen maar wel consequenties voor de indieningsvereisten van een beroepschrift in een latere beroepsfase. </text:p>
            <text:p text:style-name="common-al">Dit besluit treedt in werking met ingang van de dag na de publicatiedatum van het Waterschapsblad waarin de bekendmaking wordt geplaatst.</text:p>
            <text:p text:style-name="common-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Marleen van Dusseldorp via het klantcontactcentrum (KCC), te bereiken op telefoonnummer (015) 260 81 08 of via <text:a xlink:href="mailto:loket@hhdelfland.nl" xlink:type="simple">loket@hhdelfla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8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8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8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ZM/1.3/xml/MC-DRP-OverigeBvAS-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DC.source">artikel 5.4 van de Waterwet]|[1.0:c:BWBR0025458&amp;artikel=5.4&amp;g=2018-07-01</meta:user-defined>
    <meta:user-defined meta:name="DCTERMS.abstract">Projectplan Plantenbakken Lange Watering</meta:user-defined>
    <meta:user-defined meta:name="DCTERMS.alternative">Projectplan Plantenbakken Lange Watering</meta:user-defined>
    <dc:language>nl</dc:language>
    <meta:user-defined meta:name="OVERHEID.Gemeente/DC.spatial">Westland</meta:user-defined>
    <meta:user-defined meta:name="OVERHEID.Waterschap/DC.spatial">Hoogheemraadschap van Delfland</meta:user-defined>
    <meta:user-defined meta:name="OVERHEID.TaxonomieBeleidsagenda/OVERHEID.category">Ruimte en infrastructuur | Organisatie en beleid</meta:user-defined>
    <meta:user-defined meta:name="OVERHEID.EPSG28992/DC.spatial">78898 446818</meta:user-defined>
    <meta:user-defined meta:name="DC.title">Hoogheemraadschap van Delfland – Projectplan Plantenbakken Lange Watering</meta:user-defined>
    <meta:user-defined meta:name="OVERHEID.PostcodeHuisnummer/OVERHEIDop.postcodeHuisnummer">2295RP 45</meta:user-defined>
    <meta:user-defined meta:name="OVERHEIDop.straatnaam">Lange Wateringkade</meta:user-defined>
    <meta:user-defined meta:name="OVERHEIDop.woonplaats">Kwintsheul</meta:user-defined>
    <meta:user-defined meta:name="DCTERMS.W3CDTF/DCTERMS.available">2019-06-20</meta:user-defined>
    <meta:user-defined meta:name="DCTERMS.W3CDTF/OVERHEIDop.jaargang">2019</meta:user-defined>
    <meta:user-defined meta:name="OVERHEIDop.externeBijlage">Projectplan Plantenbakken Lange Watering|exb-2019-29333</meta:user-defined>
    <meta:user-defined meta:name="OVERHEIDop.publicationIssue">6786</meta:user-defined>
    <meta:user-defined meta:name="OVERHEIDop.WsbID/DC.identifier">wsb-2019-6786</meta:user-defined>
    <meta:user-defined meta:name="OVERHEIDop.versieInformatie"/>
  </office:meta>
</office:document-meta>
</file>