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3731 verleende vergunning voor de aanleg van glasvezelkabels onder en langs waterlopen, en op enkele plaatsen in de waterkeringen, ten oosten van Rijksweg A7 in d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onder en langs waterlopen, en op enkele plaatsen in de waterkeringen, ten oosten van Rijksweg A7 in de Wieringermeer</meta:user-defined>
    <dc:language>nl</dc:language>
    <meta:user-defined meta:name="OVERHEID.EPSG28992/DC.spatial">134365.985 539769.206</meta:user-defined>
    <meta:user-defined meta:name="DC.title">19.1243731 verleende vergunning voor de aanleg van glasvezelkabels onder en langs waterlopen, en op enkele plaatsen in de waterkeringen, ten oosten van Rijksweg A7 in de Wieringermeer</meta:user-defined>
    <meta:user-defined meta:name="OVERHEID.PostcodeHuisnummer/OVERHEIDop.postcodeHuisnummer">1771MG 1</meta:user-defined>
    <meta:user-defined meta:name="OVERHEIDop.straatnaam">Noorderkwelweg</meta:user-defined>
    <meta:user-defined meta:name="OVERHEIDop.woonplaats">Wieringerwerf</meta:user-defined>
    <meta:user-defined meta:name="DCTERMS.W3CDTF/DCTERMS.available">2019-06-19</meta:user-defined>
    <meta:user-defined meta:name="DCTERMS.W3CDTF/OVERHEIDop.jaargang">2019</meta:user-defined>
    <meta:user-defined meta:name="OVERHEIDop.publicationIssue">6785</meta:user-defined>
    <meta:user-defined meta:name="OVERHEIDop.WsbID/DC.identifier">wsb-2019-6785</meta:user-defined>
    <meta:user-defined meta:name="OVERHEIDop.versieInformatie"/>
  </office:meta>
</office:document-meta>
</file>