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243708 verleende vergunning voor leggen van een kabel langs de N246, ten noorden van de Amaliabrug, waarbij de regionale waterkering wordt gekruist nabij Markervaart 9 in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8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78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78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leggen van een kabel langs de N246, ten noorden van de Amaliabrug, waarbij de regionale waterkering wordt gekruist nabij Markervaart 9 in Markenbinnen</meta:user-defined>
    <dc:language>nl</dc:language>
    <meta:user-defined meta:name="OVERHEID.EPSG28992/DC.spatial">114123.17 503736.289</meta:user-defined>
    <meta:user-defined meta:name="DC.title">19.1243708 verleende vergunning voor leggen van een kabel langs de N246, ten noorden van de Amaliabrug, waarbij de regionale waterkering wordt gekruist nabij Markervaart 9 in Markenbinnen</meta:user-defined>
    <meta:user-defined meta:name="OVERHEID.PostcodeHuisnummer/OVERHEIDop.postcodeHuisnummer">1536</meta:user-defined>
    <meta:user-defined meta:name="OVERHEIDop.straatnaam">Provincialeweg|r:N246</meta:user-defined>
    <meta:user-defined meta:name="OVERHEIDop.woonplaats">Markenbinn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6783</meta:user-defined>
    <meta:user-defined meta:name="OVERHEIDop.WsbID/DC.identifier">wsb-2019-6783</meta:user-defined>
    <meta:user-defined meta:name="OVERHEIDop.versieInformatie"/>
  </office:meta>
</office:document-meta>
</file>