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3656 verleende vergunning voor het in open ontgraving aanleggen van een waterleiding en elektrakabel in de lengterichting van de waterkering bij Hemkade 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waterleiding en elektrakabel in de lengterichting van de waterkering bij Hemkade 48 in Zaandam</meta:user-defined>
    <dc:language>nl</dc:language>
    <meta:user-defined meta:name="OVERHEID.EPSG28992/DC.spatial">116215.38 492941.98</meta:user-defined>
    <meta:user-defined meta:name="DC.title">19.1243656 verleende vergunning voor het in open ontgraving aanleggen van een waterleiding en elektrakabel in de lengterichting van de waterkering bij Hemkade 48 in Zaandam</meta:user-defined>
    <meta:user-defined meta:name="OVERHEID.PostcodeHuisnummer/OVERHEIDop.postcodeHuisnummer">1506PS 51</meta:user-defined>
    <meta:user-defined meta:name="OVERHEIDop.straatnaam">Hemkade</meta:user-defined>
    <meta:user-defined meta:name="OVERHEIDop.woonplaats">Zaa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80</meta:user-defined>
    <meta:user-defined meta:name="OVERHEIDop.WsbID/DC.identifier">wsb-2019-6780</meta:user-defined>
    <meta:user-defined meta:name="OVERHEIDop.versieInformatie"/>
  </office:meta>
</office:document-meta>
</file>