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14712 verleende vergunning voor wijziging vergunning voor de aanleg van een dam met duiker, het verwijderen van een brug en het verbreden van een waterloop bij Rijksweg 6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8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14712 verleende vergunning voor wijziging vergunning voor de aanleg van een dam met duiker, het verwijderen van een brug en het verbreden van een waterloop bij Rijksweg 6 in Schoor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678</meta:user-defined>
    <meta:user-defined meta:name="OVERHEIDop.WsbID/DC.identifier">wsb-2019-678</meta:user-defined>
    <meta:user-defined meta:name="OVERHEID.TaxonomieBeleidsagenda/OVERHEID.category">Ruimte en infrastructuur | Organisatie en beleid</meta:user-defined>
    <meta:user-defined meta:name="DCTERMS.abstract">wijziging vergunning voor de aanleg van een dam met duiker, het verwijderen van een brug en het verbreden van een waterloop bij Rijksweg 6 in Schoor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71PC 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237.841 525310.924</meta:user-defined>
    <meta:user-defined meta:name="OVERHEIDop.versieInformatie"/>
  </office:meta>
</office:document-meta>
</file>