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3648 verleende vergunning voor het in open ontgraving aanleggen van kabel waarbij de kruin van de regionale waterkering wordt gekruist bij Sluiswegje 3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 waarbij de kruin van de regionale waterkering wordt gekruist bij Sluiswegje 3 in Sint Maarten</meta:user-defined>
    <dc:language>nl</dc:language>
    <meta:user-defined meta:name="OVERHEID.EPSG28992/DC.spatial">113790.42 530950.58</meta:user-defined>
    <meta:user-defined meta:name="DC.title">19.1243648 verleende vergunning voor het in open ontgraving aanleggen van kabel waarbij de kruin van de regionale waterkering wordt gekruist bij Sluiswegje 3 in Sint Maarten</meta:user-defined>
    <meta:user-defined meta:name="OVERHEID.PostcodeHuisnummer/OVERHEIDop.postcodeHuisnummer">1744GG 3</meta:user-defined>
    <meta:user-defined meta:name="OVERHEIDop.straatnaam">Sluiswegje</meta:user-defined>
    <meta:user-defined meta:name="OVERHEIDop.woonplaats">Sint Maar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76</meta:user-defined>
    <meta:user-defined meta:name="OVERHEIDop.WsbID/DC.identifier">wsb-2019-6776</meta:user-defined>
    <meta:user-defined meta:name="OVERHEIDop.versieInformatie"/>
  </office:meta>
</office:document-meta>
</file>