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hogen van het maaiveld en het leggen van kabels en leidingen in beschermingszone A en B van de primaire waterkering ten behoeve van de bouw van een woning aan de Beugenseweg 59B te Boxme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ophogen van het maaiveld en het leggen van kabels en leidingen in beschermingszone A en B van de primaire waterkering ten behoeve van de bouw van een woning aan de Beugenseweg 59B te Boxmeer. Het zaaknummer is 0000D20190507144821142.</text:p>
            <text:p text:style-name="common-al"/>
            <text:p text:style-name="tussenkopcur">Inzien</text:p>
            <text:p text:style-name="common-al">U kunt de vergunning gedurende zes weken inzien vanaf 19 juni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77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7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7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93435 407766</meta:user-defined>
    <meta:user-defined meta:name="DC.title">Verlening Watervergunning voor het ophogen van het maaiveld en het leggen van kabels en leidingen in beschermingszone A en B van de primaire waterkering ten behoeve van de bouw van een woning aan de Beugenseweg 59B te Boxmeer.</meta:user-defined>
    <meta:user-defined meta:name="OVERHEID.PostcodeHuisnummer/OVERHEIDop.postcodeHuisnummer">5831LR 59b</meta:user-defined>
    <meta:user-defined meta:name="OVERHEIDop.straatnaam">Beugenseweg</meta:user-defined>
    <meta:user-defined meta:name="OVERHEIDop.woonplaats">Boxmeer</meta:user-defined>
    <meta:user-defined meta:name="DCTERMS.W3CDTF/DCTERMS.available">2019-06-19</meta:user-defined>
    <meta:user-defined meta:name="DCTERMS.W3CDTF/OVERHEIDop.jaargang">2019</meta:user-defined>
    <meta:user-defined meta:name="OVERHEIDop.publicationIssue">6773</meta:user-defined>
    <meta:user-defined meta:name="OVERHEIDop.WsbID/DC.identifier">wsb-2019-6773</meta:user-defined>
    <meta:user-defined meta:name="OVERHEIDop.versieInformatie"/>
  </office:meta>
</office:document-meta>
</file>