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PAS / Natura 2000-gebied Willinks Weust Winterswijk’</text:p>
      <text:section text:name="zakelijke-mededeling_id1-3-2" text:style-name="zakelijke-mededeling">
        <text:section text:name="zakelijke-mededeling-tekst_id1-3-2-1" text:style-name="zakelijke-mededeling-tekst">
          <text:section text:name="tekst_id1-3-2-1-1" text:style-name="tekst">
            <text:p text:style-name="common-al">Op 20 mei 2019 is namens het college van dijkgraaf en heemraden van het Waterschap Rijn en IJssel besloten het projectplan als bedoeld in artikel 5.4 van de Waterwet voor het project ‘PAS / Natura 2000-gebied Willinks Weust Winterswijk’ vast te stellen en het project uit te voeren in overeenstemming met het bepaalde in dit plan. </text:p>
            <text:p text:style-name="common-al">                                    In het kader van de Programmatische Aanpak Stikstof (PAS) en het Beheerplan Natura 2000 zijn in nauwe samenwerking tussen Staatsbosbeheer, de provincie Gelderland, Waterschap Rijn en IJssel de gemeente Winterswijk maatregelen uitgewerkt. Deze maatregelen zijn erop gericht het Natura 2000-gebied Willinks Weust te behouden en te herstellen. De uit te voeren watermaatregelen betreffen: </text:p>
            <text:list text:style-name="id1-3-2-1-1-3">
              <text:list-item text:style-override="id1-3-2-1-1-3-1">
                <text:number>1.</text:number>
                <text:p text:style-name="al">hydrologisch herstel door aanpassen van het ontwateringssysteem en </text:p>
              </text:list-item>
              <text:list-item text:style-override="id1-3-2-1-1-3-2">
                <text:number>2.</text:number>
                <text:p text:style-name="al">mitigerende maatregelen gericht op het voorkomen, beperken en compenseren van natschade.</text:p>
              </text:list-item>
            </text:list>
            <text:p text:style-name="common-al">Het projectplan Waterwet ‘PAS / Natura 2000-gebied Willinks Weust Winterswijk’ en de bijbehorende stukken zijn te raadplegen op de websites:</text:p>
            <text:p text:style-name="common-al">
            <text:a xlink:href="http://www.wrij.nl/thema'/actueel/bekendmakingen" xlink:type="simple">http://www.wrij.nl/thema'/actueel/bekendmakingen</text:a> en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 </text:p>
            <text:p text:style-name="common-al">Op het ontwerp-projectplan zijn geen zienswijzen ingediend. Het projectplan is ten opzichte van het ontwerp ongewijzigd vastgesteld.</text:p>
            <text:p text:style-name="common-al"> </text:p>
            <text:p text:style-name="common-al">
            <text:span text:style-name="nadrukvet">Beroep </text:span>
          </text:p>
            <text:p text:style-name="common-al">Tegen dit projectplan kan gedurende zes weken na de datum van deze publicatie beroep worden ingesteld bij de rechtbank Gelderland, Afdeling Bestuursrecht, postbus 9030, 6800 EM Arnhem. Belanghebbenden die redelijkerwijs niet verweten kunnen worden tegen het ontwerpbesluit geen zienswijze naar voren te hebben gebracht, kunnen beroep instellen.</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common-al">Voor meer informatie over het projectplan Waterwet ‘PAS / Natura 2000- gebied Willinks Weust Winterswijk’ kunt u terecht bij de projectleider de heer R. Stapelbroek, telefoonnummer 0314-369582.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6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48267 442842</meta:user-defined>
    <meta:user-defined meta:name="DC.title">Projectplan Waterwet ‘PAS / Natura 2000-gebied Willinks Weust Winterswijk’</meta:user-defined>
    <meta:user-defined meta:name="OVERHEID.PostcodeHuisnummer/OVERHEIDop.postcodeHuisnummer">7101PC 5</meta:user-defined>
    <meta:user-defined meta:name="OVERHEIDop.straatnaam">Bumerweg</meta:user-defined>
    <meta:user-defined meta:name="OVERHEIDop.woonplaats">Winterswijk</meta:user-defined>
    <meta:user-defined meta:name="DCTERMS.W3CDTF/DCTERMS.available">2019-06-18</meta:user-defined>
    <meta:user-defined meta:name="DCTERMS.W3CDTF/OVERHEIDop.jaargang">2019</meta:user-defined>
    <meta:user-defined meta:name="OVERHEIDop.externeBijlage">Projectplan|exb-2019-29216</meta:user-defined>
    <meta:user-defined meta:name="OVERHEIDop.externeBijlage">situatie tekening|exb-2019-29217</meta:user-defined>
    <meta:user-defined meta:name="OVERHEIDop.externeBijlage">situatie opruimwerk|exb-2019-29218</meta:user-defined>
    <meta:user-defined meta:name="OVERHEIDop.externeBijlage">profielen en details|exb-2019-29219</meta:user-defined>
    <meta:user-defined meta:name="OVERHEIDop.externeBijlage">memo effecten waterhuishouding|exb-2019-29220</meta:user-defined>
    <meta:user-defined meta:name="OVERHEIDop.externeBijlage">wijzigingen legger beheerregister|exb-2019-29221</meta:user-defined>
    <meta:user-defined meta:name="OVERHEIDop.publicationIssue">6768</meta:user-defined>
    <meta:user-defined meta:name="OVERHEIDop.WsbID/DC.identifier">wsb-2019-6768</meta:user-defined>
    <meta:user-defined meta:name="OVERHEIDop.versieInformatie"/>
  </office:meta>
</office:document-meta>
</file>